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background-color="#C0C0C0" style:language-asian="pl" style:country-asian="PL"/>
    </style:style>
    <style:style style:name="P2" style:parent-style-name="Normalny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C0C0C0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C0C0C0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C0C0C0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C0C0C0" style:language-asian="pl" style:country-asian="PL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C0C0C0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fo:text-align="end"/>
    </style:style>
  </office:automatic-styles>
  <office:body>
    <office:text text:use-soft-page-breaks="true">
      <text:p text:style-name="P1">Dzień dobry</text:p>
      <text:p text:style-name="P2"><text:span text:style-name="T3">Zalecenia z zakresu – trening czynności samoobsługowych – samodzielne spożywanie posiłków, samodzielność w ubieraniu i rozbieraniu się (podejmowanie prób, oczywiście z Państwa pomocą i pod Państwa kierunkiem).</text:span></text:p>
      <text:p text:style-name="P4"/>
      <text:p text:style-name="P5"><text:span text:style-name="T6">   Doskonalenie czynności samoobsługowych.</text:span></text:p>
      <text:p text:style-name="P7"/>
      <text:p text:style-name="P8"><text:span text:style-name="T9">   </text:span><text:span text:style-name="T10">Spożywanie posiłków:</text:span></text:p>
      <text:p text:style-name="P11">-doskonalenie umiejętności kulturalnego posługiwania się łyżką,</text:p>
      <text:p text:style-name="P12">-wdrażanie do samodzielnego (lub z pomocą) posługiwania się widelcem – ćwiczenia w nabieraniu na widelec,</text:p>
      <text:p text:style-name="P13">-ćwiczenia płynnego ruchu ręki, precyzji ruchu i celnego trafiania łyżką do ust,</text:p>
      <text:p text:style-name="P14">-wdrażanie do bezpiecznego zachowania się przy stole podczas spożywania posiłków,</text:p>
      <text:p text:style-name="P15">-wyrabianie nawyków prawidłowej postawy podczas siedzenia przy stole.</text:p>
      <text:p text:style-name="P16"><text:span text:style-name="T17">  </text:span><text:span text:style-name="T18"> </text:span><text:span text:style-name="T19">Mycie się:</text:span></text:p>
      <text:p text:style-name="P20">-utrwalanie nawyku i potrzeby codziennego mycia się w konkretnych sytuacjach: po powrocie do domu ze szkoły, spaceru, sklepu, po korzystaniu z toalety, po zajęciach ruchowych i plastycznych, przed posiłkami i bezpośrednio po nich,</text:p>
      <text:p text:style-name="P21">-usprawnianie ruchów rąk podczas mycia się (ruchy naprzemienne podczas mycia rąk, korzystanie z mydła, ruchy, np. obrotowe podczas odkręcania i zakręcania wody, posługiwanie się ręcznikiem),</text:p>
      <text:p text:style-name="P22">-wdrażanie do samodzielnego posługiwania się chusteczką do nosa.</text:p>
      <text:p text:style-name="P23"><text:span text:style-name="T24"> </text:span><text:span text:style-name="T25">  </text:span><text:span text:style-name="T26">Ubieranie się:</text:span></text:p>
      <text:p text:style-name="P27">-ćwiczenia związane z ubieraniem się, naśladowanie czynności nakładania poszczególnych elementów odzieży,</text:p>
      <text:p text:style-name="P28">-nauka rozpinania i zapinania, np. rzepów.</text:p>
      <text:p text:style-name="P29"><text:span text:style-name="T30">  </text:span><text:span text:style-name="T31"> </text:span><text:span text:style-name="T32">Korzystanie z toalety:</text:span></text:p>
      <text:p text:style-name="P33">-podejmowanie prób załatwiania potrzeb fizjologicznych na sedes,</text:p>
      <text:p text:style-name="P34">-usprawnianie umiejętności korzystania z toalety – rozbieranie się i ubieranie w łazience, spuszczanie wody w sedesie po każdorazowym załatwieniu się.</text:p>
      <text:p text:style-name="P35"> </text:p>
      <text:p text:style-name="P36">   Każde ćwiczenie z zakresu czynności samoobsługowych powinno przebiegać w naturalnych warunkach, dostosowując zadanie do indywidualnych możliwości psychofizycznych Państwa dziecka. Każda czynność: mycie się, ubieranie, korzystanie z toalety, spożywanie posiłków powinna być przez nas poprzedzana pomocą słowną i manualną, na przykład przy myciu rąk – informujemy dziecko, że prowadzimy je do łazienki, przygotowujemy dla niego mydło i ręcznik, nazywamy te przedmioty, myjemy ręce, informujemy dziecko o kolejności wykonywanych czynności, tj. odkręcamy wodę, sprawdzamy czy nie jest za ciepła, bierzemy mydło, namydlamy dłonie, płuczemy ręce, zamykamy kran z  wodą, osuszamy ręce (ręcznik lub suszarka).</text:p>
      <text:p text:style-name="P37"> </text:p>
      <text:p text:style-name="P38"> </text:p>
      <text:p text:style-name="P39">Pozdrawiam</text:p>
      <text:p text:style-name="P40">Maria Mokrzyńska</text:p>
      <text:p text:style-name="P41">Terapeuta, opiekun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in Bernyś</meta:initial-creator>
    <dc:creator>Marcin Bernyś</dc:creator>
    <meta:creation-date>2020-06-07T18:16:00Z</meta:creation-date>
    <dc:date>2020-06-07T18:18:00Z</dc:date>
    <meta:template xlink:href="Normal" xlink:type="simple"/>
    <meta:editing-cycles>1</meta:editing-cycles>
    <meta:editing-duration>PT120S</meta:editing-duration>
    <meta:document-statistic meta:page-count="1" meta:paragraph-count="4" meta:word-count="337" meta:character-count="2359" meta:row-count="16" meta:non-whitespace-character-count="2026"/>
  </office:meta>
</office:document-meta>
</file>